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text-properties fo:font-size="16pt" style:font-size-asian="16pt" style:font-size-complex="16pt"/>
    </style:style>
    <style:style style:name="P5" style:parent-style-name="Standard" style:family="paragraph">
      <style:text-properties fo:font-size="16pt" style:font-size-asian="16pt" style:font-size-complex="16pt"/>
    </style:style>
    <style:style style:name="T6" style:parent-style-name="Absatz-Standardschriftart" style:family="text">
      <style:text-properties fo:font-size="10.5pt" style:font-size-asian="10.5pt" style:font-size-complex="10.5pt"/>
    </style:style>
    <style:style style:name="P7" style:parent-style-name="Standard" style:family="paragraph">
      <style:text-properties fo:font-size="16pt" style:font-size-asian="16pt" style:font-size-complex="16pt"/>
    </style:style>
    <style:style style:name="P8" style:parent-style-name="Standard" style:family="paragraph">
      <style:text-properties fo:font-size="16pt" style:font-size-asian="16pt" style:font-size-complex="16pt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family="paragraph">
      <style:text-properties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P12" style:parent-style-name="Standard" style:family="paragraph">
      <style:text-properties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T14" style:parent-style-name="Absatz-Standardschriftar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Absatz-Standardschriftar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" style:parent-style-name="Absatz-Standardschriftar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" style:parent-style-name="Absatz-Standardschriftar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Absatz-Standardschriftar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Absatz-Standardschriftart" style:family="text">
      <style:text-properties fo:font-weight="bold" style:font-weight-asian="bold" style:font-weight-complex="bold" fo:font-size="11pt" style:font-size-asian="11pt" style:font-size-complex="11pt"/>
    </style:style>
    <style:style style:name="T20" style:parent-style-name="Absatz-Standardschriftart" style:family="text">
      <style:text-properties fo:font-size="11pt" style:font-size-asian="11pt" style:font-size-complex="11pt"/>
    </style:style>
    <style:style style:name="T21" style:parent-style-name="Absatz-Standardschriftart" style:family="text">
      <style:text-properties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text-properties fo:font-size="13pt" style:font-size-asian="13pt" style:font-size-complex="13pt"/>
    </style:style>
    <style:style style:name="P23" style:parent-style-name="Standard" style:family="paragraph">
      <style:text-properties fo:font-size="13pt" style:font-size-asian="13pt" style:font-size-complex="13pt"/>
    </style:style>
    <style:style style:name="P24" style:parent-style-name="Standard" style:family="paragraph">
      <style:text-properties fo:font-size="11pt" style:font-size-asian="11pt" style:font-size-complex="11pt"/>
    </style:style>
    <style:style style:name="T25" style:parent-style-name="Absatz-Standardschriftart" style:family="text">
      <style:text-properties fo:font-size="14pt" style:font-size-asian="14pt" style:font-size-complex="14pt"/>
    </style:style>
    <style:style style:name="T26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Absatz-Standardschriftart" style:family="text">
      <style:text-properties fo:font-weight="bold" style:font-weight-asian="bold" style:font-weight-complex="bold"/>
    </style:style>
    <style:style style:name="T28" style:parent-style-name="Absatz-Standardschriftart" style:family="text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31" style:parent-style-name="Absatz-Standardschriftart" style:family="text">
      <style:text-properties fo:font-weight="bold" style:font-weight-asian="bold" style:font-weight-complex="bold"/>
    </style:style>
    <style:style style:name="T32" style:parent-style-name="Absatz-Standardschriftart" style:family="text">
      <style:text-properties fo:font-weight="bold" style:font-weight-asian="bold" style:font-weight-complex="bold"/>
    </style:style>
    <style:style style:name="T33" style:parent-style-name="Absatz-Standardschriftart" style:family="text">
      <style:text-properties fo:font-weight="bold" style:font-weight-asian="bold" style:font-weight-complex="bold"/>
    </style:style>
    <style:style style:name="T34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" style:parent-style-name="Absatz-Standardschriftart" style:family="text">
      <style:text-properties fo:font-weight="bold" style:font-weight-asian="bold" style:font-weight-complex="bold"/>
    </style:style>
    <style:style style:name="T44" style:parent-style-name="Absatz-Standardschriftar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rd"><draw:frame draw:z-index="251658240" draw:id="id0" draw:style-name="a0" draw:name="2" text:anchor-type="as-char" svg:x="0in" svg:y="0in" svg:width="6.70833in" svg:height="1.07292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text:tab/><text:s text:c="12"/><text:tab/><text:s/><text:span text:style-name="T2">Bestellung einer Selbsternteparzelle</text:span></text:p>
      <text:p text:style-name="P3"><text:tab/><text:tab/><text:tab/><text:s text:c="8"/>in der GartenLust 2024</text:p>
      <text:p text:style-name="P4"/>
      <text:p text:style-name="P5">Vorname:__________________________________________</text:p>
      <text:p text:style-name="Standard">Bitte nur eine Person ( Ansprechpartner/in) eintragen.<text:tab/><text:tab/><text:tab/><text:tab/><text:span text:style-name="T6">.</text:span></text:p>
      <text:p text:style-name="P7">Zuname:__________________________________________</text:p>
      <text:p text:style-name="P8"/>
      <text:p text:style-name="P9">Straße, Hausnummer:________________________________</text:p>
      <text:p text:style-name="P10"/>
      <text:p text:style-name="P11">PLZ und Ort:_______________________________________</text:p>
      <text:p text:style-name="P12"/>
      <text:p text:style-name="P13">Telefonnummer:____________________________________</text:p>
      <text:p text:style-name="Standard"/>
      <text:p text:style-name="Standard"><text:span text:style-name="T14">E-Mail bitt</text:span><text:span text:style-name="T15">e<text:s/></text:span><text:span text:style-name="T16"><text:s/>leserlich</text:span><text:span text:style-name="T17"><text:s text:c="2"/></text:span><text:span text:style-name="T18">ausfüllen</text:span><text:span text:style-name="T19">,<text:s/></text:span><text:span text:style-name="T20">ggfs. weitere PächterInnen ergänzen</text:span><text:span text:style-name="T21">:</text:span></text:p>
      <text:p text:style-name="Standard"/>
      <text:p text:style-name="Standard"/>
      <text:p text:style-name="P22"/>
      <text:p text:style-name="P23"/>
      <text:p text:style-name="P24"/>
      <text:p text:style-name="Standard"><text:span text:style-name="T25">Parzellengröße:<text:s/></text:span><text:span text:style-name="T26"><text:s/>ca. 80 qm ( <text:s/>) <text:s text:c="2"/>ca. <text:s/>50 qm ( <text:s/>) <text:s text:c="2"/></text:span><text:s/><text:span text:style-name="T27">Bitte entsprechend ankreuzen</text:span><text:span text:style-name="T28">.</text:span></text:p>
      <text:p text:style-name="Standard"><text:tab/><text:tab/><text:tab/></text:p>
      <text:p text:style-name="Standard">Ihre Nachricht an uns:</text:p>
      <text:p text:style-name="Standard"/>
      <text:p text:style-name="Standard"/>
      <text:p text:style-name="Standard"/>
      <text:p text:style-name="Standard"/>
      <text:p text:style-name="Standard">Bitte richten Sie die Anmeldung an:</text:p>
      <text:p text:style-name="P29">Gut zur Linden, Familie Bröcker, Gruitenerstr. 308, 42327 Wuppertal</text:p>
      <text:p text:style-name="P30"/>
      <text:p text:style-name="Standard">Nach<text:s/>Eingang Ihrer Anmeldung für die GartenLust 2024 erhalten Sie eine schriftliche Bestätigung.</text:p>
      <text:p text:style-name="Standard">Mit Ihrer Unterschrift <text:s/>bestätigen Sie die Buchung Ihres Gemüsegarten und akzeptieren die Nutzungsvereinbarungen. Eine gesonderte Zahlungs- und Allgemeininformation und erfolgt im</text:p>
      <text:p text:style-name="Standard"><text:span text:style-name="T31">März 2024</text:span><text:span text:style-name="T32"><text:s/></text:span><text:span text:style-name="T33"><text:s/>per Email<text:s/></text:span><text:span text:style-name="T34">(</text:span><text:span text:style-name="T35"><text:s text:c="7"/></text:span><text:span text:style-name="T36">bitte<text:s/></text:span><text:span text:style-name="T37"><text:s text:c="2"/></text:span><text:span text:style-name="T38">unbedingt<text:s/></text:span><text:span text:style-name="T39"><text:s text:c="3"/></text:span><text:span text:style-name="T40">leserlich</text:span><text:span text:style-name="T41"><text:s text:c="4"/></text:span><text:span text:style-name="T42"><text:s/>ausfüllen</text:span><text:span text:style-name="T43"><text:s text:c="6"/></text:span><text:span text:style-name="T44">).</text:span></text:p>
      <text:p text:style-name="Standard"/>
      <text:p text:style-name="Standard"/>
      <text:p text:style-name="Standard">Datum und<text:s/>Unterschrift:__________________________________________________________</text:p>
      <text:p text:style-name="Standard"><text:tab/></text:p>
      <text:p text:style-name="Standard"><text:tab/><text:s text:c="15"/><text:tab/><text:tab/>Herzlichen Dank für die Buchung.</text:p>
      <text:p text:style-name="Standard"><text:s text:c="20"/><text:s/>Wir wünschen Ihnen viel Spaß und eine tolle Zeit in der GartenLust 2024.</text:p>
      <text:p text:style-name="Standard"><text:s text:c="20"/><text:tab/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2" style:display-name="Überschrift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rsten Bröcker</meta:initial-creator>
    <dc:creator>Carsten Bröcker</dc:creator>
    <meta:creation-date>2016-12-21T22:00:00Z</meta:creation-date>
    <dc:date>2024-01-28T13:54:00Z</dc:date>
    <meta:print-date>2019-01-19T10:16:00Z</meta:print-date>
    <meta:template xlink:href="Normal" xlink:type="simple"/>
    <meta:editing-cycles>24</meta:editing-cycles>
    <meta:editing-duration>PT0S</meta:editing-duration>
    <meta:document-statistic meta:page-count="1" meta:paragraph-count="2" meta:word-count="184" meta:character-count="1342" meta:row-count="9" meta:non-whitespace-character-count="1160"/>
  </office:meta>
</office:document-meta>
</file>