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Absatz-Standardschriftart" style:family="text">
      <style:text-properties fo:font-size="10.5pt" style:font-size-asian="10.5pt" style:font-size-complex="10.5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T1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2" text:anchor-type="as-char" svg:x="0in" svg:y="0in" svg:width="6.7125in" svg:height="1.0743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12"/><text:tab/><text:s/><text:span text:style-name="T2">Bestellung einer<text:s/></text:span><text:span text:style-name="T3">vorgepflanzten</text:span><text:span text:style-name="T4"><text:s/></text:span></text:p>
      <text:p text:style-name="P5"><text:s text:c="16"/>Selbsternteparzelle in der GartenLust 2025</text:p>
      <text:p text:style-name="P6"/>
      <text:p text:style-name="P7">Vorname:__________________________________________</text:p>
      <text:p text:style-name="Standard">Bitte nur eine Person (<text:s/>Ansprechpartner/in) eintragen.<text:tab/><text:tab/><text:tab/><text:tab/><text:span text:style-name="T8">.</text:span></text:p>
      <text:p text:style-name="P9">Zuname:__________________________________________</text:p>
      <text:p text:style-name="P10"/>
      <text:p text:style-name="P11">Straße, Hausnummer:________________________________</text:p>
      <text:p text:style-name="P12"/>
      <text:p text:style-name="P13">PLZ und Ort:_______________________________________</text:p>
      <text:p text:style-name="P14"/>
      <text:p text:style-name="P15">Telefonnummer:____________________________________</text:p>
      <text:p text:style-name="Standard"/>
      <text:p text:style-name="Standard"><text:span text:style-name="T16">E-Mail bitte <text:s/>leserlich <text:s/>ausfüllen</text:span><text:span text:style-name="T17">,<text:s/></text:span><text:span text:style-name="T18">ggfs. weitere PächterInnen ergänzen</text:span><text:span text:style-name="T19">:</text:span></text:p>
      <text:p text:style-name="Standard"/>
      <text:p text:style-name="Standard"/>
      <text:p text:style-name="P20"/>
      <text:p text:style-name="P21"/>
      <text:p text:style-name="P22"/>
      <text:p text:style-name="Standard"><text:span text:style-name="T23">Parzellengröße:<text:s/></text:span><text:span text:style-name="T24"><text:s/>ca. 80 qm ( <text:s/>) <text:s text:c="2"/>ca. <text:s/>50 qm ( <text:s/>) <text:s text:c="2"/></text:span><text:s/><text:span text:style-name="T25">Bitte entsprechend ankreuzen.</text:span></text:p>
      <text:p text:style-name="Standard"><text:tab/><text:tab/><text:tab/></text:p>
      <text:p text:style-name="Standard">Ihre Nachricht an uns:</text:p>
      <text:p text:style-name="Standard"/>
      <text:p text:style-name="Standard"/>
      <text:p text:style-name="Standard"/>
      <text:p text:style-name="Standard"/>
      <text:p text:style-name="Standard">Bitte richten Sie die Anmeldung an:</text:p>
      <text:p text:style-name="P26">Gut zur Linden, Familie<text:s/>Bröcker, Gruitenerstr. 308, 42327 Wuppertal</text:p>
      <text:p text:style-name="P27"/>
      <text:p text:style-name="Standard">Nach Eingang Ihrer Anmeldung für die GartenLust 2025 erhalten Sie eine schriftliche Bestätigung.</text:p>
      <text:p text:style-name="Standard">Mit Ihrer Unterschrift <text:s/>bestätigen Sie die Buchung Ihres Gemüsegarten und akzeptieren die Nutzungsvereinbarungen. Eine gesonderte Zahlungs- und Allgemeininformation und erfolgt im</text:p>
      <text:p text:style-name="Standard"><text:span text:style-name="T28">Februar 2025 <text:s/>per Email<text:s/></text:span><text:span text:style-name="T29">( <text:s text:c="6"/>bitte <text:s text:c="2"/>unbedingt <text:s text:c="3"/>leserlich <text:s text:c="4"/>ausfüllen</text:span><text:span text:style-name="T30"><text:s text:c="6"/>).</text:span></text:p>
      <text:p text:style-name="Standard"/>
      <text:p text:style-name="Standard"/>
      <text:p text:style-name="Standard">Datum und Unterschrift:__________________________________________________________</text:p>
      <text:p text:style-name="Standard"><text:tab/></text:p>
      <text:p text:style-name="Standard"><text:tab/><text:s text:c="15"/><text:tab/><text:tab/>Herzlichen Dank für die Buchung.</text:p>
      <text:p text:style-name="Standard"><text:s text:c="21"/>Wir wünschen Ihnen viel Spaß und eine tolle Zeit in der GartenLust 2025.</text:p>
      <text:p text:style-name="Standard"><text:s text:c="20"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sten Bröcker</meta:initial-creator>
    <dc:creator>Jens Blau</dc:creator>
    <meta:creation-date>2016-12-21T22:00:00Z</meta:creation-date>
    <dc:date>2024-10-17T19:13:00Z</dc:date>
    <meta:print-date>2019-01-19T10:16:00Z</meta:print-date>
    <meta:template xlink:href="Normal" xlink:type="simple"/>
    <meta:editing-cycles>27</meta:editing-cycles>
    <meta:editing-duration>PT0S</meta:editing-duration>
    <meta:document-statistic meta:page-count="1" meta:paragraph-count="2" meta:word-count="186" meta:character-count="1359" meta:row-count="9" meta:non-whitespace-character-count="1175"/>
  </office:meta>
</office:document-meta>
</file>