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Absatz-Standardschriftart" style:family="text">
      <style:text-properties fo:font-size="10.5pt" style:font-size-asian="10.5pt" style:font-size-complex="10.5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T15" style:parent-style-name="Absatz-Standardschriftart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2" text:anchor-type="as-char" svg:x="0in" svg:y="0in" svg:width="6.71042in" svg:height="1.0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12"/><text:tab/><text:s/><text:span text:style-name="T2">Bestellung einer unbepflanzten <text:s text:c="4"/></text:span></text:p>
      <text:p text:style-name="P3"><text:s text:c="14"/>Selbsternteparzelle in der GartenLust 2026</text:p>
      <text:p text:style-name="P4"/>
      <text:p text:style-name="P5">Vorname:________________________________________</text:p>
      <text:p text:style-name="Standard">Bitte nur eine Person (Ansprechpartner) eintragen.<text:tab/><text:tab/><text:tab/><text:tab/><text:span text:style-name="T6">.</text:span></text:p>
      <text:p text:style-name="P7">Zuname:________________________________________</text:p>
      <text:p text:style-name="P8"/>
      <text:p text:style-name="P9">Straße, Hausnummer:______________________________</text:p>
      <text:p text:style-name="P10"/>
      <text:p text:style-name="P11">PLZ und Ort:_____________________________________</text:p>
      <text:p text:style-name="P12"/>
      <text:p text:style-name="P13">Telefonnummer:__________________________________</text:p>
      <text:p text:style-name="P14"/>
      <text:p text:style-name="Standard"/>
      <text:p text:style-name="Standard"><text:span text:style-name="T15">E-Mail:</text:span>__________________________________________________________</text:p>
      <text:p text:style-name="Standard"><text:s text:c="49"/>Bitte leserlich ausfüllen</text:p>
      <text:p text:style-name="Standard"/>
      <text:p text:style-name="Standard">Parzellengröße: <text:s text:c="2"/>80 qm ( <text:s/>) <text:s text:c="8"/>50 qm <text:s/>( <text:s/>) <text:s text:c="6"/>Bitte entsprechend ankreuzen</text:p>
      <text:p text:style-name="Standard"/>
      <text:p text:style-name="Standard">Ihre Nachricht an uns:</text:p>
      <text:p text:style-name="Standard"/>
      <text:p text:style-name="Standard"/>
      <text:p text:style-name="Standard"/>
      <text:p text:style-name="Standard"/>
      <text:p text:style-name="P16"/>
      <text:p text:style-name="Standard">Bitte senden Sie die Anmeldung an:</text:p>
      <text:p text:style-name="P17">Gut zur<text:s/>Linden, Familie Bröcker, Gruitener Str. 308, 42327 Wuppertal</text:p>
      <text:p text:style-name="Standard"/>
      <text:p text:style-name="Standard">Mit Ihrer Unterschrift bestätigen Sie die Buchung Ihres Gemüsegartens und akzeptieren die Nutzungsvereinbarungen. Eine gesonderte Zahlungsinformation erfolgt im Februar 2026.</text:p>
      <text:p text:style-name="Standard"/>
      <text:p text:style-name="Standard"/>
      <text:p text:style-name="Standard">Datum und Unterschrift:__________________________________________________________</text:p>
      <text:p text:style-name="Standard"><text:tab/></text:p>
      <text:p text:style-name="Standard"><text:tab/>Herzlichen Dank für die Buchung. Wir wünschen Ihnen viel Spaß</text:p>
      <text:p text:style-name="Standard"><text:s text:c="19"/>beim Gärtnern und freuen uns auf die GartenLust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sten Bröcker</meta:initial-creator>
    <dc:creator>Jens Blau</dc:creator>
    <meta:creation-date>2020-02-28T17:10:00Z</meta:creation-date>
    <dc:date>2025-09-05T12:26:00Z</dc:date>
    <meta:print-date>2020-02-28T16:05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63" meta:character-count="1191" meta:row-count="8" meta:non-whitespace-character-count="1030"/>
  </office:meta>
</office:document-meta>
</file>