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draw:frame draw:style-name="fr1" draw:name="2" text:anchor-type="as-char" svg:y="0cm" svg:width="17.039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tab/> <text:s text:c="11"/><text:tab/> <text:span text:style-name="Absatz-Standardschriftart"><text:span text:style-name="T1">Bestellung einer</text:span></text:span><text:span text:style-name="Absatz-Standardschriftart"><text:span text:style-name="T1"> vorgepflanzten</text:span></text:span><text:span text:style-name="Absatz-Standardschriftart"><text:span text:style-name="T1"> </text:span></text:span></text:p>
      <text:p text:style-name="P1"><text:s text:c="16"/>Selbsternteparzelle in der GartenLust 2026</text:p>
      <text:p text:style-name="P1"/>
      <text:p text:style-name="P2">Vorname:__________________________________________</text:p>
      <text:p text:style-name="Standard">Bitte nur eine Person ( Ansprechpartner/in) eintragen.<text:tab/><text:tab/><text:tab/><text:tab/><text:span text:style-name="Absatz-Standardschriftart"><text:span text:style-name="T2">.</text:span></text:span></text:p>
      <text:p text:style-name="P2">Zuname:__________________________________________</text:p>
      <text:p text:style-name="P2"/>
      <text:p text:style-name="P2">Straße, Hausnummer:________________________________</text:p>
      <text:p text:style-name="P2"/>
      <text:p text:style-name="P2">PLZ und Ort:_______________________________________</text:p>
      <text:p text:style-name="P2"/>
      <text:p text:style-name="P2">Telefonnummer:____________________________________</text:p>
      <text:p text:style-name="Standard"/>
      <text:p text:style-name="Standard"><text:span text:style-name="Absatz-Standardschriftart"><text:span text:style-name="T3">E-Mail bitte <text:s/>leserlich <text:s/>ausfüllen</text:span></text:span><text:span text:style-name="Absatz-Standardschriftart"><text:span text:style-name="T4">, </text:span></text:span><text:span text:style-name="Absatz-Standardschriftart"><text:span text:style-name="T5">ggfs. weitere PächterInnen ergänzen</text:span></text:span><text:span text:style-name="Absatz-Standardschriftart"><text:span text:style-name="T4">:</text:span></text:span></text:p>
      <text:p text:style-name="Standard"/>
      <text:p text:style-name="Standard"/>
      <text:p text:style-name="P3"/>
      <text:p text:style-name="P3"/>
      <text:p text:style-name="P4"/>
      <text:p text:style-name="Standard"><text:span text:style-name="Absatz-Standardschriftart"><text:span text:style-name="T6">Parzellengröße: </text:span></text:span><text:span text:style-name="Absatz-Standardschriftart"><text:span text:style-name="T7"><text:s/>ca. 80 qm ( <text:s/>) <text:s text:c="2"/>ca. <text:s/>50 qm ( <text:s/>) <text:s text:c="2"/></text:span></text:span><text:s/><text:span text:style-name="Absatz-Standardschriftart"><text:span text:style-name="T8">Bitte entsprechend ankreuzen.</text:span></text:span></text:p>
      <text:p text:style-name="Standard"><text:tab/><text:tab/><text:tab/></text:p>
      <text:p text:style-name="Standard">Ihre Nachricht an uns:</text:p>
      <text:p text:style-name="Standard"/>
      <text:p text:style-name="Standard"/>
      <text:p text:style-name="Standard"/>
      <text:p text:style-name="Standard"/>
      <text:p text:style-name="Standard">Bitte richten Sie die Anmeldung an:</text:p>
      <text:p text:style-name="P5">Gut zur Linden, Familie <text:s/>Bröcker, <text:s/>Gruitenerstr. 308, 42327 Wuppertal</text:p>
      <text:p text:style-name="P5"/>
      <text:p text:style-name="Standard">Nach Eingang Ihrer Anmeldung für die GartenLust 2026 erhalten Sie eine schriftliche Bestätigung.</text:p>
      <text:p text:style-name="Standard">Mit Ihrer Unterschrift <text:s/>bestätigen Sie die Buchung Ihres Gemüsegarten und akzeptieren die Nutzungsvereinbarungen. Eine gesonderte Zahlungs- und Allgemeininformation und erfolgt im</text:p>
      <text:p text:style-name="Standard"><text:span text:style-name="Absatz-Standardschriftart"><text:span text:style-name="T8">Februar 2026 <text:s/>per Email </text:span></text:span><text:span text:style-name="Absatz-Standardschriftart"><text:span text:style-name="T9">( <text:s text:c="6"/>bitte <text:s text:c="2"/>unbedingt <text:s text:c="3"/>leserlich <text:s text:c="4"/>ausfüllen</text:span></text:span><text:span text:style-name="Absatz-Standardschriftart"><text:span text:style-name="T8"> <text:s text:c="5"/>).</text:span></text:span></text:p>
      <text:p text:style-name="Standard"/>
      <text:p text:style-name="Standard"/>
      <text:p text:style-name="Standard">Datum und Unterschrift:__________________________________________________________</text:p>
      <text:p text:style-name="Standard"><text:tab/></text:p>
      <text:p text:style-name="Standard"><text:tab/> <text:s text:c="14"/><text:tab/><text:tab/>Herzlichen Dank für die Buchung.</text:p>
      <text:p text:style-name="Standard"><text:s text:c="21"/>Wir wünschen Ihnen viel Spaß und eine tolle Zeit in der GartenLust 2026.</text:p>
      <text:p text:style-name="Standard"><text:s text:c="20"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arsten Bröcker</meta:initial-creator>
    <meta:creation-date>2016-12-21T22:00:00Z</meta:creation-date>
    <dc:date>2025-08-31T18:29:17.01</dc:date>
    <meta:print-date>2019-01-19T10:16:00Z</meta:print-date>
    <meta:editing-cycles>28</meta:editing-cycles>
    <meta:editing-duration>PT2M7S</meta:editing-duration>
    <meta:document-statistic meta:table-count="0" meta:image-count="0" meta:object-count="1" meta:page-count="1" meta:paragraph-count="22" meta:word-count="130" meta:character-count="1305"/>
    <meta:template xlink:type="simple" xlink:actuate="onRequest" xlink:title="" xlink:href="Normal"/>
  </office:meta>
</office:document-meta>
</file>